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Vergunning voor tijdelijk gebruik van de weg, De Verwondering 87, het tijdelijk plaatsen van een container en een dixi op de openbare weg, 29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Verwondering 87, het tijdelijk plaatsen van een container en een dixi op de openbare weg, 29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400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0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0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Vergunning voor tijdelijk gebruik van de weg, De Verwondering 87, het tijdelijk plaatsen van een container en een dixi op de openbare weg, 29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06</meta:user-defined>
    <meta:user-defined meta:name="OVERHEIDop.GmbID/DC.identifier">gmb-2015-94006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HB 87</meta:user-defined>
    <meta:user-defined meta:name="OVERHEIDop.woonplaats">Amersfoort</meta:user-defined>
    <meta:user-defined meta:name="OVERHEIDop.straatnaam">De Verwonderin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83 467023</meta:user-defined>
    <meta:user-defined meta:name="OVERHEIDop.versieInformatie"/>
  </office:meta>
</office:document-meta>
</file>