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45, het bouwen van een garage/werk-hobbyruimt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45, het bouwen van een garage/werk-hobbyruimte,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0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Utrechtseweg 145, het bouwen van een garage/werk-hobbyruimt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04</meta:user-defined>
    <meta:user-defined meta:name="OVERHEIDop.GmbID/DC.identifier">gmb-2015-9400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D 14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52 462154</meta:user-defined>
    <meta:user-defined meta:name="OVERHEIDop.versieInformatie"/>
  </office:meta>
</office:document-meta>
</file>