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M. Kapel, Aert van Nesstraat 19, 3134 X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M. Kapel, geboren 23-10-1955, Aert van Nesstraat 19, 3134 XA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400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0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0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M. Kapel, Aert van Nesstraat 19, 3134 X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00</meta:user-defined>
    <meta:user-defined meta:name="OVERHEIDop.GmbID/DC.identifier">gmb-2015-940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XA</meta:user-defined>
    <meta:user-defined meta:name="OVERHEIDop.woonplaats">Vlaardingen</meta:user-defined>
    <meta:user-defined meta:name="OVERHEIDop.straatnaam">Aert van Ne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82 436080</meta:user-defined>
    <meta:user-defined meta:name="OVERHEIDop.versieInformatie"/>
  </office:meta>
</office:document-meta>
</file>