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Irisstraat 69 e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Irisstraat 69 en Irisstraat 71 te Baarn</text:span> (3742 TN)  het plaatsen van twee dakopbouwen           (30-01-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40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Irisstraat 69 en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00</meta:user-defined>
    <meta:user-defined meta:name="OVERHEIDop.GmbID/DC.identifier">gmb-2015-940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N 69</meta:user-defined>
    <meta:user-defined meta:name="OVERHEIDop.woonplaats">Baarn</meta:user-defined>
    <meta:user-defined meta:name="OVERHEIDop.straatnaam">Iri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91 468398</meta:user-defined>
    <meta:user-defined meta:name="OVERHEIDop.versieInformatie"/>
  </office:meta>
</office:document-meta>
</file>