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verwijsbord (onverlicht) in de middenberm, Korte Vondelstraat tegenover de Schelphoekgarage in middenber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AE</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Korte Vondelstraat tegenover de Schelphoekgarage in middenberm Alkmaar:</text:span> het plaatsen van een verwijsbord (onverlicht) in de middenberm </text:p>
            <text:p text:style-name="common-al">Datum einde bezwaartermijn: 11 februari 2015.<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40</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verwijsbord (onverlicht) in de middenberm, Korte Vondelstraat tegenover de Schelphoekgarage in middenberm,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940</meta:user-defined>
    <meta:user-defined meta:name="OVERHEIDop.GmbID/DC.identifier">gmb-2015-94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AE 2</meta:user-defined>
    <meta:user-defined meta:name="OVERHEIDop.woonplaats">Alkmaar</meta:user-defined>
    <meta:user-defined meta:name="OVERHEIDop.straatnaam">Korte Vond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88 515722</meta:user-defined>
    <meta:user-defined meta:name="OVERHEIDop.versieInformatie"/>
  </office:meta>
</office:document-meta>
</file>