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estemmingsplan Vreden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estemmingsplan</text:p>
            <text:p text:style-name="common-al">Locatie: Vredenseweg 168</text:p>
            <text:p text:style-name="common-al">Voor: activiteiten Wijngaard Hesselink, datum ontvangst 18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estemmingsplan Vreden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4</meta:user-defined>
    <meta:user-defined meta:name="OVERHEIDop.GmbID/DC.identifier">gmb-2015-9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E 168</meta:user-defined>
    <meta:user-defined meta:name="OVERHEIDop.woonplaats">Winterswijk Henxel</meta:user-defined>
    <meta:user-defined meta:name="OVERHEIDop.straatnaam">Vredenseweg|r:N820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946 445486</meta:user-defined>
    <meta:user-defined meta:name="OVERHEIDop.versieInformatie"/>
  </office:meta>
</office:document-meta>
</file>