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gr. Wilmerstraat achter Molenstraat 90  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oktober 2015:</text:p>
            <text:p text:style-name="common-al">•<text:span text:style-name="nadrukvet"><text:span text:style-name="nadrukcur"> Mgr. </text:span></text:span><text:span text:style-name="nadrukvet"><text:span text:style-name="nadrukcur">Wilmerstraat</text:span></text:span><text:span text:style-name="nadrukvet"><text:span text:style-name="nadrukcur"> achter woningen Molenstraat 90 en 92</text:span></text:span><text:span text:style-name="nadrukvet"><text:span text:style-name="nadrukcur">:</text:span></text:span><text:span text:style-name="nadrukcur"/><text:span text:style-name="nadrukcur"> het rooien van 2 populieren uit de gro</text:span><text:span text:style-name="nadrukcur">e</text:span><text:span text:style-name="nadrukcur">n</text:span><text:span text:style-name="nadrukcur">stroo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399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gr. Wilmerstraat achter Molenstraat 90  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999</meta:user-defined>
    <meta:user-defined meta:name="OVERHEIDop.GmbID/DC.identifier">gmb-2015-939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gr. Wilmerstraat achter woningen Molenstraat 90 en 92: het rooien van 2 populieren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S 90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3</meta:user-defined>
    <meta:user-defined meta:name="OVERHEID.EPSG28992/DC.spatial">150446 400222</meta:user-defined>
    <meta:user-defined meta:name="OVERHEIDop.versieInformatie"/>
  </office:meta>
</office:document-meta>
</file>