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erste Sligtestraat 51, 1544544, plaatsen schutt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399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erste Sligtestraat 51, 1544544, plaatsen schutt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98</meta:user-defined>
    <meta:user-defined meta:name="OVERHEIDop.GmbID/DC.identifier">gmb-2015-9399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