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Zielhorst, Omgevingsvergunning, Ontvangen aanvragen, I.K. Brunelerf 2, het bouwen van een garag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I.K. Brunelerf 2, het bouwen van een garage, Rechtsmiddel: Geen. Ter informatie.</text:p>
            <text:p text:style-name="common-al"/>
            <text:p text:style-name="last-al">Stadsberichten, 07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3996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996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996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Zielhorst, Omgevingsvergunning, Ontvangen aanvragen, I.K. Brunelerf 2, het bouwen van een garag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3996</meta:user-defined>
    <meta:user-defined meta:name="OVERHEIDop.GmbID/DC.identifier">gmb-2015-93996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816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2VK 2</meta:user-defined>
    <meta:user-defined meta:name="OVERHEIDop.woonplaats">Amersfoort</meta:user-defined>
    <meta:user-defined meta:name="OVERHEIDop.straatnaam">I.K. Brunelerf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882 465745</meta:user-defined>
    <meta:user-defined meta:name="OVERHEIDop.versieInformatie"/>
  </office:meta>
</office:document-meta>
</file>