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. Lambertusweg 7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3</text:p>
            <text:p text:style-name="common-al">Verleend op 08 oktober 2015</text:p>
            <text:p text:style-name="common-al">het kappen van twee bom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399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9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. Lambertusweg 7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90</meta:user-defined>
    <meta:user-defined meta:name="OVERHEIDop.GmbID/DC.identifier">gmb-2015-939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A 73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2-07</meta:user-defined>
    <meta:user-defined meta:name="OVERHEID.EPSG28992/DC.spatial">152800 403135</meta:user-defined>
    <meta:user-defined meta:name="OVERHEIDop.versieInformatie"/>
  </office:meta>
</office:document-meta>
</file>