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Poeldonksedijk 7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07</text:p>
            <text:p text:style-name="common-al">Aangevraagd op 10 augustus 2015</text:p>
            <text:p text:style-name="common-al">het gedeeltelijk verbouwen van een schuur t.b.v. B&amp;B</text:p>
            <text:p text:style-name="common-al">Reguliere procedure voor de activiteit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93986</text:span><text:line-break/><text:date style:data-style-name="dag" text:fixed="true" text:date-value="2015-10-12"/><text:line-break/><text:date style:data-style-name="jaar" text:fixed="true" text:date-value="2015-10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86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86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oeldonksedijk 7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2</meta:user-defined>
    <meta:user-defined meta:name="OVERHEIDop.publicationIssue">93986</meta:user-defined>
    <meta:user-defined meta:name="OVERHEIDop.GmbID/DC.identifier">gmb-2015-93986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HK</meta:user-defined>
    <meta:user-defined meta:name="OVERHEIDop.woonplaats">Den Dungen</meta:user-defined>
    <meta:user-defined meta:name="OVERHEIDop.straatnaam">Poeldonksedijk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10-12</meta:user-defined>
    <meta:user-defined meta:name="xs:date/OVERHEIDop.einddatum">2015-11-30</meta:user-defined>
    <meta:user-defined meta:name="OVERHEID.EPSG28992/DC.spatial">153405 409751</meta:user-defined>
    <meta:user-defined meta:name="OVERHEIDop.versieInformatie"/>
  </office:meta>
</office:document-meta>
</file>