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paardenstal/garage</text:p>
            <text:p text:style-name="common-al">Locatie: Middenweg 36, 1746 EA in Dirkshorn</text:p>
            <text:p text:style-name="common-al">Kenmerk: O-14-0496</text:p>
            <text:p text:style-name="common-al">Verzonden: 29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9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98</meta:user-defined>
    <meta:user-defined meta:name="OVERHEIDop.GmbID/DC.identifier">gmb-2015-939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EA 36</meta:user-defined>
    <meta:user-defined meta:name="OVERHEIDop.woonplaats">Dirkshorn</meta:user-defined>
    <meta:user-defined meta:name="OVERHEIDop.straatnaam">Midde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25 528913</meta:user-defined>
    <meta:user-defined meta:name="OVERHEIDop.versieInformatie"/>
  </office:meta>
</office:document-meta>
</file>