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-Alexanderlaan 10, het kappen van 1 eik, 2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10, het kappen van 1 eik, 28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7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Willem-Alexanderlaan 10, het kappen van 1 eik, 2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79</meta:user-defined>
    <meta:user-defined meta:name="OVERHEIDop.GmbID/DC.identifier">gmb-2015-939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M 10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51 461925</meta:user-defined>
    <meta:user-defined meta:name="OVERHEIDop.versieInformatie"/>
  </office:meta>
</office:document-meta>
</file>