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Nieuw-Vennep, Nierop 21, 2151 XH, woning uitbreiden aan de achterzijde, 05-10-2015, 2015-00353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3972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7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7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ieuw-Vennep, Nierop 21, 2151 XH, woning uitbreiden aan de achterzijde, 05-10-2015, 2015-003530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3972</meta:user-defined>
    <meta:user-defined meta:name="OVERHEIDop.GmbID/DC.identifier">gmb-2015-9397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1XH 21</meta:user-defined>
    <meta:user-defined meta:name="OVERHEIDop.woonplaats">Nieuw-Vennep</meta:user-defined>
    <meta:user-defined meta:name="OVERHEIDop.straatnaam">Nierop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2663 475254</meta:user-defined>
    <meta:user-defined meta:name="OVERHEIDop.versieInformatie"/>
  </office:meta>
</office:document-meta>
</file>