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rechtswege), Cruquius, Cruquiusdijk 79, 2142 ES, wijzigen gebruik t.b.v. bedrijfswoning, 07-10-2015, 2015-00336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970</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70</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70</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Cruquius, Cruquiusdijk 79, 2142 ES, wijzigen gebruik t.b.v. bedrijfswoning, 07-10-2015, 2015-00336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3970</meta:user-defined>
    <meta:user-defined meta:name="OVERHEIDop.GmbID/DC.identifier">gmb-2015-939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S 79</meta:user-defined>
    <meta:user-defined meta:name="OVERHEIDop.woonplaats">Cruquius</meta:user-defined>
    <meta:user-defined meta:name="OVERHEIDop.straatnaam">Cruquius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372 483725</meta:user-defined>
    <meta:user-defined meta:name="OVERHEIDop.versieInformatie"/>
  </office:meta>
</office:document-meta>
</file>