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44, het slopen van de tuinmuur op het voorerf van een woning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44, het slopen van de tuinmuur op het voorerf van een woning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6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ieter Bothlaan 44, het slopen van de tuinmuur op het voorerf van een woning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69</meta:user-defined>
    <meta:user-defined meta:name="OVERHEIDop.GmbID/DC.identifier">gmb-2015-9396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C 44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65 462107</meta:user-defined>
    <meta:user-defined meta:name="OVERHEIDop.versieInformatie"/>
  </office:meta>
</office:document-meta>
</file>