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Paulus Buyslaan 19, het kappen van 1 pruimenboom en 2 coniferen, 29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aulus Buyslaan 19, het kappen van 1 pruimenboom en 2 coniferen, 29-09-2015. Rechtsmiddel: Bezwaar</text:p>
            <text:p text:style-name="common-al"/>
            <text:p text:style-name="last-al">Stadsberichten, 07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3964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964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964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Paulus Buyslaan 19, het kappen van 1 pruimenboom en 2 coniferen, 29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3964</meta:user-defined>
    <meta:user-defined meta:name="OVERHEIDop.GmbID/DC.identifier">gmb-2015-93964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796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LC 19</meta:user-defined>
    <meta:user-defined meta:name="OVERHEIDop.woonplaats">Amersfoort</meta:user-defined>
    <meta:user-defined meta:name="OVERHEIDop.straatnaam">Paulus Buys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315 462544</meta:user-defined>
    <meta:user-defined meta:name="OVERHEIDop.versieInformatie"/>
  </office:meta>
</office:document-meta>
</file>