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Pieter Mondriaa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ieter Mondriaanstraat 1</text:p>
            <text:p text:style-name="common-al">Voor: bouwen carport, datum ontvangst 08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3962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6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6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Pieter Mondriaa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3962</meta:user-defined>
    <meta:user-defined meta:name="OVERHEIDop.GmbID/DC.identifier">gmb-2015-9396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AD 1</meta:user-defined>
    <meta:user-defined meta:name="OVERHEIDop.woonplaats">Winterswijk</meta:user-defined>
    <meta:user-defined meta:name="OVERHEIDop.straatnaam">Pieter Mondriaan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67 444037</meta:user-defined>
    <meta:user-defined meta:name="OVERHEIDop.versieInformatie"/>
  </office:meta>
</office:document-meta>
</file>