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Johan van Oldenbarneveltlaan 14, het intern verbouwen van de woning en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14, het intern verbouwen van de woning en het kappen van 1 berk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6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ohan van Oldenbarneveltlaan 14, het intern verbouwen van de woning en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61</meta:user-defined>
    <meta:user-defined meta:name="OVERHEIDop.GmbID/DC.identifier">gmb-2015-9396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4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B 14a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79 462490</meta:user-defined>
    <meta:user-defined meta:name="OVERHEIDop.versieInformatie"/>
  </office:meta>
</office:document-meta>
</file>