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R. Michałowski, Marisstraat 15, 3131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R. Michałowski, geboren 12-05-1985, Marisstraat 15, 3131 GM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95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5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5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R. Michałowski, Marisstraat 15, 3131 G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58</meta:user-defined>
    <meta:user-defined meta:name="OVERHEIDop.GmbID/DC.identifier">gmb-2015-9395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GM 15</meta:user-defined>
    <meta:user-defined meta:name="OVERHEIDop.woonplaats">Vlaardingen</meta:user-defined>
    <meta:user-defined meta:name="OVERHEIDop.straatnaam">Mari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52 436405</meta:user-defined>
    <meta:user-defined meta:name="OVERHEIDop.versieInformatie"/>
  </office:meta>
</office:document-meta>
</file>