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14, het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14, het verwijderen van asbesthoudend materiaal 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5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5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ohan van Oldenbarneveltlaan 14, het verwijderen van asbesthoudend materiaa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57</meta:user-defined>
    <meta:user-defined meta:name="OVERHEIDop.GmbID/DC.identifier">gmb-2015-9395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B 14a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79 462490</meta:user-defined>
    <meta:user-defined meta:name="OVERHEIDop.versieInformatie"/>
  </office:meta>
</office:document-meta>
</file>