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5, het vervangen van een bijkeuken en het plaatsen van een schuur en oranjer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5, het vervangen van een bijkeuken en het plaatsen van een schuur en oranjerie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5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uijgenslaan 5, het vervangen van een bijkeuken en het plaatsen van een schuur en oranjer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53</meta:user-defined>
    <meta:user-defined meta:name="OVERHEIDop.GmbID/DC.identifier">gmb-2015-9395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B 5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69 462030</meta:user-defined>
    <meta:user-defined meta:name="OVERHEIDop.versieInformatie"/>
  </office:meta>
</office:document-meta>
</file>