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Molocia, Emaus 56, 3135 J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Molocia, geboren 18-04-1989, Emaus 56, 3135 JC Vlaardingen, met ingang van 19-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94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4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4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 Molocia, Emaus 56, 3135 J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46</meta:user-defined>
    <meta:user-defined meta:name="OVERHEIDop.GmbID/DC.identifier">gmb-2015-9394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JC 56</meta:user-defined>
    <meta:user-defined meta:name="OVERHEIDop.woonplaats">Vlaardingen</meta:user-defined>
    <meta:user-defined meta:name="OVERHEIDop.straatnaam">Emaus</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410 436990</meta:user-defined>
    <meta:user-defined meta:name="OVERHEIDop.versieInformatie"/>
  </office:meta>
</office:document-meta>
</file>