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t Binnenhof, het kappen van 14 hulstbomen, 29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t Binnenhof, het kappen van 14 hulstbomen, 29-09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4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4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4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Het Binnenhof, het kappen van 14 hulstbomen, 29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44</meta:user-defined>
    <meta:user-defined meta:name="OVERHEIDop.GmbID/DC.identifier">gmb-2015-9394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9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W</meta:user-defined>
    <meta:user-defined meta:name="OVERHEIDop.woonplaats">Amersfoort</meta:user-defined>
    <meta:user-defined meta:name="OVERHEIDop.straatnaam">Het Binnen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518 462612</meta:user-defined>
    <meta:user-defined meta:name="OVERHEIDop.versieInformatie"/>
  </office:meta>
</office:document-meta>
</file>