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G. Marszałek, Frank van Borselenstraat 253,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G. Marszałek, geboren 31-10-1990, Frank van Borselenstraat 253, 3132 JH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94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4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4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G. Marszałek, Frank van Borselenstraat 253, 3132 J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42</meta:user-defined>
    <meta:user-defined meta:name="OVERHEIDop.GmbID/DC.identifier">gmb-2015-9394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H 25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