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S.G. Pers, Kamerlingh Onnesstraat 5, 3132 RM,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S.G. Pers, geboren 19-12-1980, Kamerlingh Onnesstraat 5, 3132 RM Vlaardingen, met ingang van 16-06-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93936</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936</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936</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S.G. Pers, Kamerlingh Onnesstraat 5, 3132 RM,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3936</meta:user-defined>
    <meta:user-defined meta:name="OVERHEIDop.GmbID/DC.identifier">gmb-2015-93936</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2RM 9</meta:user-defined>
    <meta:user-defined meta:name="OVERHEIDop.woonplaats">Vlaardingen</meta:user-defined>
    <meta:user-defined meta:name="OVERHEIDop.straatnaam">Kamerlingh Onnesstraat</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1046 436539</meta:user-defined>
    <meta:user-defined meta:name="OVERHEIDop.versieInformatie"/>
  </office:meta>
</office:document-meta>
</file>