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Ambonstraat 8, het vervangen van de dakkapel op het voordakvlak van de woning en het plaatsen van een keuken en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mbonstraat 8, het vervangen van de dakkapel op het voordakvlak van de woning en het plaatsen van een keuken en garage, Rechtsmiddel: Geen. Ter informatie.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92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2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2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Ambonstraat 8, het vervangen van de dakkapel op het voordakvlak van de woning en het plaatsen van een keuken en gara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929</meta:user-defined>
    <meta:user-defined meta:name="OVERHEIDop.GmbID/DC.identifier">gmb-2015-9392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1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CX 8</meta:user-defined>
    <meta:user-defined meta:name="OVERHEIDop.woonplaats">Amersfoort</meta:user-defined>
    <meta:user-defined meta:name="OVERHEIDop.straatnaam">Ambo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916 460891</meta:user-defined>
    <meta:user-defined meta:name="OVERHEIDop.versieInformatie"/>
  </office:meta>
</office:document-meta>
</file>