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cheltemalaan 19, het intern verbouwen en het revitaliseren van de gevels en het dak van het pand, 01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19, het intern verbouwen en het revitaliseren van de gevels en het dak van het pand, 01-10-2015. Rechtsmiddel: Bezwaar</text:p>
            <text:p text:style-name="common-al"/>
            <text:p text:style-name="last-al">Stadsberichten, 07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392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2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cheltemalaan 19, het intern verbouwen en het revitaliseren van de gevels en het dak van het pand, 01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3925</meta:user-defined>
    <meta:user-defined meta:name="OVERHEIDop.GmbID/DC.identifier">gmb-2015-9392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1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KR 19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33 461405</meta:user-defined>
    <meta:user-defined meta:name="OVERHEIDop.versieInformatie"/>
  </office:meta>
</office:document-meta>
</file>