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orhoenstraat 13, het kappen van 1 conifeer, 01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orhoenstraat 13, het kappen van 1 conifeer, 01-10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1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Korhoenstraat 13, het kappen van 1 conifeer, 01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16</meta:user-defined>
    <meta:user-defined meta:name="OVERHEIDop.GmbID/DC.identifier">gmb-2015-9391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H 13</meta:user-defined>
    <meta:user-defined meta:name="OVERHEIDop.woonplaats">Amersfoort</meta:user-defined>
    <meta:user-defined meta:name="OVERHEIDop.straatnaam">Korho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01 464447</meta:user-defined>
    <meta:user-defined meta:name="OVERHEIDop.versieInformatie"/>
  </office:meta>
</office:document-meta>
</file>