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Vidovič, Torenvalklaan 12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Vidovič, geboren 02-12-1992, Torenvalklaan 12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1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1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1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N. Vidovič, Torenvalklaan 12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11</meta:user-defined>
    <meta:user-defined meta:name="OVERHEIDop.GmbID/DC.identifier">gmb-2015-9391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1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