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O. Olofsen, Scheepmakersteeg 1, 3131 B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O. Olofsen, geboren 03-02-1972, Scheepmakersteeg 1, 3131 BX Vlaardingen, met ingang van 22-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39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O. Olofsen, Scheepmakersteeg 1, 3131 B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909</meta:user-defined>
    <meta:user-defined meta:name="OVERHEIDop.GmbID/DC.identifier">gmb-2015-939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X</meta:user-defined>
    <meta:user-defined meta:name="OVERHEIDop.woonplaats">Vlaardingen</meta:user-defined>
    <meta:user-defined meta:name="OVERHEIDop.straatnaam">Scheepmakerste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58 436527</meta:user-defined>
    <meta:user-defined meta:name="OVERHEIDop.versieInformatie"/>
  </office:meta>
</office:document-meta>
</file>