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Zielhorsterweg 77, het plaatsen van reclame aan de voorgevel van het pand, 25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Zielhorsterweg 77, het plaatsen van reclame aan de voorgevel van het pand, 25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0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Zielhorsterweg 77, het plaatsen van reclame aan de voorgevel van het pand, 25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08</meta:user-defined>
    <meta:user-defined meta:name="OVERHEIDop.GmbID/DC.identifier">gmb-2015-9390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9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ZX 77</meta:user-defined>
    <meta:user-defined meta:name="OVERHEIDop.woonplaats">Amersfoort</meta:user-defined>
    <meta:user-defined meta:name="OVERHEIDop.straatnaam">Zielhors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173 465261</meta:user-defined>
    <meta:user-defined meta:name="OVERHEIDop.versieInformatie"/>
  </office:meta>
</office:document-meta>
</file>