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S.M. Concencion, Goudsbloemstraat 11B, 3135 V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S.M. Concencion, geboren 31-03-1985, Goudsbloemstraat 11 B, 3135 VJ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0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S.M. Concencion, Goudsbloemstraat 11B, 3135 V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05</meta:user-defined>
    <meta:user-defined meta:name="OVERHEIDop.GmbID/DC.identifier">gmb-2015-939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J 11c</meta:user-defined>
    <meta:user-defined meta:name="OVERHEIDop.woonplaats">Vlaardingen</meta:user-defined>
    <meta:user-defined meta:name="OVERHEIDop.straatnaam">Goudsbloe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59 437372</meta:user-defined>
    <meta:user-defined meta:name="OVERHEIDop.versieInformatie"/>
  </office:meta>
</office:document-meta>
</file>