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chothorsterlaan t.h.v. nr.21, het kappen van 1 eik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t.h.v. nr.21, het kappen van 1 eik en 1 beuk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0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chothorsterlaan t.h.v. nr.21, het kappen van 1 eik e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04</meta:user-defined>
    <meta:user-defined meta:name="OVERHEIDop.GmbID/DC.identifier">gmb-2015-9390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1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21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60 465544</meta:user-defined>
    <meta:user-defined meta:name="OVERHEIDop.versieInformatie"/>
  </office:meta>
</office:document-meta>
</file>