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Ismail, Spechtlaan 304,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Ismail, geboren 14-06-1992, Spechtlaan 304, 3136 HK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0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 Ismail, Spechtlaan 304,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03</meta:user-defined>
    <meta:user-defined meta:name="OVERHEIDop.GmbID/DC.identifier">gmb-2015-9390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9 438379</meta:user-defined>
    <meta:user-defined meta:name="OVERHEIDop.versieInformatie"/>
  </office:meta>
</office:document-meta>
</file>