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P. Krupa, Frank van Borselenstraat 325, 3132 J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P. Krupa, geboren 09-11-1986, Frank van Borselenstraat 325, 3132 JK Vlaardingen, met ingang van 01-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9390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0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0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P. Krupa, Frank van Borselenstraat 325, 3132 JK,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901</meta:user-defined>
    <meta:user-defined meta:name="OVERHEIDop.GmbID/DC.identifier">gmb-2015-9390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JK 323</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370 436546</meta:user-defined>
    <meta:user-defined meta:name="OVERHEIDop.versieInformatie"/>
  </office:meta>
</office:document-meta>
</file>