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dubbelzijdige lichtreclames op twee lichtmasten, Huiswaarderweg lichtmast nr. 10 en Bergerweg lichtmast nr. 1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Alkmaar</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Huiswaarderweg lichtmast nr. 10 en Bergerweg lichtmast nr. 153 Alkmaar:</text:span> het aanbrengen van dubbelzijdige lichtreclames op twee lichtmasten</text:p>
            <text:p text:style-name="common-al"> Datum einde bezwaartermijn: 11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dubbelzijdige lichtreclames op twee lichtmasten, Huiswaarderweg lichtmast nr. 10 en Bergerweg lichtmast nr. 15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39</meta:user-defined>
    <meta:user-defined meta:name="OVERHEIDop.GmbID/DC.identifier">gmb-2015-93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K 80</meta:user-defined>
    <meta:user-defined meta:name="OVERHEIDop.woonplaats">Alkmaar</meta:user-defined>
    <meta:user-defined meta:name="OVERHEIDop.straatnaam">Bergerweg</meta:user-defined>
    <meta:user-defined meta:name="OVERHEID.PostcodeHuisnummer/OVERHEIDop.postcodeHuisnummer">1817JS 2</meta:user-defined>
    <meta:user-defined meta:name="OVERHEIDop.woonplaats">Alkmaar</meta:user-defined>
    <meta:user-defined meta:name="OVERHEIDop.straatnaam">Huiswaard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69 516944</meta:user-defined>
    <meta:user-defined meta:name="OVERHEID.EPSG28992/DC.spatial">111083 517806</meta:user-defined>
    <meta:user-defined meta:name="OVERHEIDop.versieInformatie"/>
  </office:meta>
</office:document-meta>
</file>