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Ingediende sloopmelding, Sinte Brandaen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inte Brandaenstraat 4, het verwijderen van asbesthoudend materiaal, Rechtsmiddel: Geen. Ter informatie.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89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9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9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Sinte Brandaenstraa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899</meta:user-defined>
    <meta:user-defined meta:name="OVERHEIDop.GmbID/DC.identifier">gmb-2015-9389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0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WZ 4</meta:user-defined>
    <meta:user-defined meta:name="OVERHEIDop.woonplaats">Amersfoort</meta:user-defined>
    <meta:user-defined meta:name="OVERHEIDop.straatnaam">Sinte Branda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11 463378</meta:user-defined>
    <meta:user-defined meta:name="OVERHEIDop.versieInformatie"/>
  </office:meta>
</office:document-meta>
</file>