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Sushikami, van Hogendorplaan 17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Sushikami</text:p>
            <text:p text:style-name="common-al">Adres: van Hogendorplaan 17 a</text:p>
            <text:p text:style-name="common-al">Aanvrager: mevrouw J. Chen</text:p>
            <text:p text:style-name="common-al">Verzonden: 28 september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89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9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9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Sushikami, van Hogendorplaan 17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96</meta:user-defined>
    <meta:user-defined meta:name="OVERHEIDop.GmbID/DC.identifier">gmb-2015-93896</meta:user-defined>
    <meta:user-defined meta:name="OVERHEID.Gemeente/DC.creator">Vlaarding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BB 17b</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97 437273</meta:user-defined>
    <meta:user-defined meta:name="OVERHEIDop.versieInformatie"/>
  </office:meta>
</office:document-meta>
</file>