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, met geluidsontheffing De Fluessen (pier), (10944693) Sinterklaasintocht Zuiderburen, op 15 november 2015, verzenddatum 30-09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Fluessen (pier)</text:p>
            <text:p text:style-name="common-al">
            <text:span text:style-name="nadrukvet">Omschrijving</text:span>: Sinterklaasintocht Zuiderburen, op 15 november 2015</text:p>
            <text:p text:style-name="common-al">
            <text:span text:style-name="nadrukvet">Verzenddatum</text:span>: 30-09-2015</text:p>
            <text:p text:style-name="common-al">
            <text:span text:style-name="nadrukvet">Dossiernummer</text:span>: 10944693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3892</text:span><text:line-break/><text:date style:data-style-name="dag" text:fixed="true" text:date-value="2015-10-12"/><text:line-break/><text:date style:data-style-name="jaar" text:fixed="true" text:date-value="2015-10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92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92</text:span><text:date style:data-style-name="nicedate" text:fixed="true" text:date-value="2015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De Fluessen (pier), (10944693) Sinterklaasintocht Zuiderburen, op 15 november 2015, verzenddatum 30-09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2</meta:user-defined>
    <meta:user-defined meta:name="OVERHEIDop.publicationIssue">93892</meta:user-defined>
    <meta:user-defined meta:name="OVERHEIDop.GmbID/DC.identifier">gmb-2015-9389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39BE 36</meta:user-defined>
    <meta:user-defined meta:name="OVERHEIDop.woonplaats">Leeuwarden</meta:user-defined>
    <meta:user-defined meta:name="OVERHEIDop.straatnaam">De Fluessen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xs:date/OVERHEIDop.startdatum">2015-11-15</meta:user-defined>
    <meta:user-defined meta:name="xs:date/OVERHEIDop.einddatum">2015-11-15</meta:user-defined>
    <meta:user-defined meta:name="OVERHEID.EPSG28992/DC.spatial">184645 576945</meta:user-defined>
    <meta:user-defined meta:name="OVERHEIDop.versieInformatie"/>
  </office:meta>
</office:document-meta>
</file>