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Terrasvergunning, Soesterweg 118, het houden van een zomerterras, 28-09-2015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Soesterweg 118, het houden van een zomerterras, 28-09-2015 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88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8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8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Terrasvergunning, Soesterweg 118, het houden van een zomerterras, 28-09-2015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86</meta:user-defined>
    <meta:user-defined meta:name="OVERHEIDop.GmbID/DC.identifier">gmb-2015-93886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45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BC 118g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855 463187</meta:user-defined>
    <meta:user-defined meta:name="OVERHEIDop.versieInformatie"/>
  </office:meta>
</office:document-meta>
</file>