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39, het plaatsen van een afzuigkanaal aan de achtergevel en licht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39, het plaatsen van een afzuigkanaal aan de achtergevel en lichtreclame aan de voorgevel van het pand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88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oordewierweg 139, het plaatsen van een afzuigkanaal aan de achtergevel en licht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84</meta:user-defined>
    <meta:user-defined meta:name="OVERHEIDop.GmbID/DC.identifier">gmb-2015-9388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9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DD 139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450 463554</meta:user-defined>
    <meta:user-defined meta:name="OVERHEIDop.versieInformatie"/>
  </office:meta>
</office:document-meta>
</file>