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erstmarkt Westenholte, Pentuniaplei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Wijkvereniging W.V.F. </text:span>vraagt een evenementenvergunning voor de kerstmarkt op <text:span text:style-name="nadrukvet">17 december 2015</text:span>, locatie <text:span text:style-name="nadrukvet">Petuniaplein</text:span> aan.</text:p>
            <text:p text:style-name="common-al">Met ontheffing geluidversterkende apparatuur onderstaande regel er bij laten staan </text:p>
            <text:p text:style-name="common-al">Anders deze zin verwijdere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3883</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83</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83</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erstmarkt Westenholte, Pentunia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3883</meta:user-defined>
    <meta:user-defined meta:name="OVERHEIDop.GmbID/DC.identifier">gmb-2015-9388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AV 12</meta:user-defined>
    <meta:user-defined meta:name="OVERHEIDop.woonplaats">Zwolle</meta:user-defined>
    <meta:user-defined meta:name="OVERHEIDop.straatnaam">Petunia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199913 504042</meta:user-defined>
    <meta:user-defined meta:name="OVERHEIDop.versieInformatie"/>
  </office:meta>
</office:document-meta>
</file>