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Blokhuisplein 40, (10961675) Uitvoering De Stenen Man Suite, op 26 september 2015, verzenddatum 2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okhuisplein 40</text:p>
            <text:p text:style-name="common-al">
            <text:span text:style-name="nadrukvet">Omschrijving</text:span>: Uitvoering De Stenen Man Suite, op 26 september 2015</text:p>
            <text:p text:style-name="common-al">
            <text:span text:style-name="nadrukvet">Verzenddatum</text:span>:  24-09-2015</text:p>
            <text:p text:style-name="common-al">
            <text:span text:style-name="nadrukvet">Dossiernummer</text:span>
            <text:span text:style-name="nadrukvet">: </text:span>109616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3882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lokhuisplein 40, (10961675) Uitvoering De Stenen Man Suite, op 26 september 2015, verzenddatum 2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882</meta:user-defined>
    <meta:user-defined meta:name="OVERHEIDop.GmbID/DC.identifier">gmb-2015-938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26</meta:user-defined>
    <meta:user-defined meta:name="xs:date/OVERHEIDop.einddatum">2015-10-26</meta:user-defined>
    <meta:user-defined meta:name="OVERHEID.EPSG28992/DC.spatial">182578 579308</meta:user-defined>
    <meta:user-defined meta:name="OVERHEIDop.versieInformatie"/>
  </office:meta>
</office:document-meta>
</file>