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65, het verbouwen van een autobedrijf, 01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65, het verbouwen van een autobedrijf, 01-10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8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65, het verbouwen van een autobedrijf, 01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80</meta:user-defined>
    <meta:user-defined meta:name="OVERHEIDop.GmbID/DC.identifier">gmb-2015-9388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3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K 6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76 464345</meta:user-defined>
    <meta:user-defined meta:name="OVERHEIDop.versieInformatie"/>
  </office:meta>
</office:document-meta>
</file>