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Kaliumweg 10, het plaatsen van 2 afvoerpijpen (schoorstenen) en het plaatsen van reclame op de gevel, 29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Kaliumweg 10, het plaatsen van 2 afvoerpijpen (schoorstenen) en het plaatsen van reclame op de gevel, 29-09-2015. Rechtsmiddel: Bezwaar</text:p>
            <text:p text:style-name="common-al"/>
            <text:p text:style-name="last-al">Stadsberichten, 07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3879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879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879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reguliere procedure), Kaliumweg 10, het plaatsen van 2 afvoerpijpen (schoorstenen) en het plaatsen van reclame op de gevel, 29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3879</meta:user-defined>
    <meta:user-defined meta:name="OVERHEIDop.GmbID/DC.identifier">gmb-2015-93879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591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PT 10</meta:user-defined>
    <meta:user-defined meta:name="OVERHEIDop.woonplaats">Amersfoort</meta:user-defined>
    <meta:user-defined meta:name="OVERHEIDop.straatnaam">Kalium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523 464302</meta:user-defined>
    <meta:user-defined meta:name="OVERHEIDop.versieInformatie"/>
  </office:meta>
</office:document-meta>
</file>