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dsbloemstraat 51, het kappen van 1 esdoorn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51, het kappen van 1 esdoorn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7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Goudsbloemstraat 51, het kappen van 1 esdoorn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76</meta:user-defined>
    <meta:user-defined meta:name="OVERHEIDop.GmbID/DC.identifier">gmb-2015-938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9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WV 51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10 463613</meta:user-defined>
    <meta:user-defined meta:name="OVERHEIDop.versieInformatie"/>
  </office:meta>
</office:document-meta>
</file>