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19, het wijzigen van de reclame aan de voorgevel van het pand, 25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9, het wijzigen van de reclame aan de voorgevel van het pand, 25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19, het wijzigen van de reclame aan de voorgevel van het pand, 25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74</meta:user-defined>
    <meta:user-defined meta:name="OVERHEIDop.GmbID/DC.identifier">gmb-2015-938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19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26 462894</meta:user-defined>
    <meta:user-defined meta:name="OVERHEIDop.versieInformatie"/>
  </office:meta>
</office:document-meta>
</file>