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Terrasvergunning, Slijkpoortsteeg 43, het houden van een winterterras, 28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Slijkpoortsteeg 43, het houden van een winterterras, 28-09-2015. Rechtsmiddel: Bezwaar</text:p>
            <text:p text:style-name="common-al"/>
            <text:p text:style-name="last-al">Stadsberichten, 07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3871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7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7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Terrasvergunning, Slijkpoortsteeg 43, het houden van een winterterras, 28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871</meta:user-defined>
    <meta:user-defined meta:name="OVERHEIDop.GmbID/DC.identifier">gmb-2015-93871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69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DL 43</meta:user-defined>
    <meta:user-defined meta:name="OVERHEIDop.woonplaats">Amersfoort</meta:user-defined>
    <meta:user-defined meta:name="OVERHEIDop.straatnaam">Slijkpoortste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952 462804</meta:user-defined>
    <meta:user-defined meta:name="OVERHEIDop.versieInformatie"/>
  </office:meta>
</office:document-meta>
</file>