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5 appartementen, Stuartstraat 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BT6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p>
            <text:p text:style-name="common-al">
            <text:span text:style-name="nadrukvet">Stuartstraat 60 Alkmaar:</text:span> het bouwen van 5 appartementen </text:p>
            <text:p text:style-name="common-al">Datum einde bezwaartermijn: 07 maart 2015.<text:span text:style-name="nadrukvet"/></text:p>
            <text:p text:style-name="common-al">
            <text:span text:style-name="nadrukvet"/>
            <text:span text:style-name="nadrukvet"/>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38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5 appartementen, Stuartstraat 6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87</meta:user-defined>
    <meta:user-defined meta:name="OVERHEIDop.GmbID/DC.identifier">gmb-2015-938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BT 60</meta:user-defined>
    <meta:user-defined meta:name="OVERHEIDop.woonplaats">Alkmaar</meta:user-defined>
    <meta:user-defined meta:name="OVERHEIDop.straatnaam">Stuar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23 516742</meta:user-defined>
    <meta:user-defined meta:name="OVERHEIDop.versieInformatie"/>
  </office:meta>
</office:document-meta>
</file>